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aramond" svg:font-family="Garamond"/>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fo:font-size="14pt"/>
    </style:style>
    <style:style style:name="P2" style:family="paragraph" style:parent-style-name="Text_20_body">
      <style:text-properties fo:color="#000000"/>
    </style:style>
    <style:style style:name="P3" style:family="paragraph" style:parent-style-name="Text_20_body">
      <style:text-properties fo:color="#000000" style:font-name="Garamond" fo:font-size="14pt"/>
    </style:style>
    <style:style style:name="P4" style:family="paragraph" style:parent-style-name="Text_20_body">
      <style:text-properties style:font-name="Garamond" fo:font-size="14pt"/>
    </style:style>
    <style:style style:name="T1" style:family="text">
      <style:text-properties fo:font-size="14pt"/>
    </style:style>
    <style:style style:name="T2" style:family="text">
      <style:text-properties fo:color="#000000"/>
    </style:style>
    <style:style style:name="T3" style:family="text">
      <style:text-properties fo:color="#000000" style:font-name="Garamond"/>
    </style:style>
    <style:style style:name="T4" style:family="text">
      <style:text-properties fo:color="#000000" style:font-name="Garamond" fo:font-size="14pt"/>
    </style:style>
    <style:style style:name="T5" style:family="text">
      <style:text-properties fo:color="#000000" style:font-name="Garamond" fo:font-size="18pt"/>
    </style:style>
    <style:style style:name="T6" style:family="text">
      <style:text-properties fo:color="#000000" style:font-name="Garamond" fo:font-size="18pt" fo:font-weight="bold"/>
    </style:style>
    <style:style style:name="T7" style:family="text">
      <style:text-properties fo:color="#000000" style:font-name="Garamond" fo:background-color="#ffffff"/>
    </style:style>
    <style:style style:name="T8" style:family="text">
      <style:text-properties style:font-name="Garamond"/>
    </style:style>
    <style:style style:name="T9" style:family="text">
      <style:text-properties fo:background-color="#ffffff"/>
    </style:style>
    <style:style style:name="T10" style:family="text">
      <style:text-properties fo:color="#0000ff"/>
    </style:style>
    <style:style style:name="T11" style:family="text">
      <style:text-properties fo:color="#0000ff" style:font-name="Garamond"/>
    </style:style>
    <style:style style:name="T1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Verbale del primo incontro sulla semplificazione dei testi del 13-05-14 organizzato dal gruppo formazione della Rete.</text:p>
      <text:p text:style-name="P2">Presenti:</text:p>
      <text:p text:style-name="P2">Carolina Purificati<text:line-break/>Francesca D'Amico<text:line-break/>Fabio Quadrana<text:line-break/>Salvatore Mannino<text:line-break/>Silvio Stoppoloni<text:line-break/>Chiara Mastrofini<text:line-break/>Patrizia Angelotti<text:line-break/>Anna Pannega<text:line-break/>Luciana Menna </text:p>
      <text:p text:style-name="Text_20_body"><text:span text:style-name="T4">La riunione aveva come obiettivo quello di fare una ricognizione del lavoro già in corso nelle singole scuole sulla semplificazione</text:span> dei testi,<text:span text:style-name="T4"> siano essi dedicati ai minori inseriti nella scuola pubblica o a adulti. Infatti pur considerando le differenze riteniamo che sia utile inaugurare questo percorso con una prima fase di lavoro condiviso tra area minori e adulti. Le tecniche, la terminologia e i metodi di riferimento sono infatti comuni.<text:line-break/></text:span><text:span text:style-name="T4">A partire da questa ricognizione si vuole</text:span><text:span text:style-name="T2"> </text:span><text:span text:style-name="T5">poi dar vita a un gruppo di riflessione e sperimentazione che faccia confluire i risultati del suo lavoro in una formazione per i volontari interessati e in materiali per e della rete.</text:span></text:p>
      <text:p text:style-name="P2">Ci proponiamo dunque degli incontri/riunioni che:<text:span text:style-name="T9"> </text:span></text:p>
      <text:p text:style-name="P4">- realizzino un percorso di <text:span text:style-name="T12">autoformazione</text:span>, attraverso momenti di conoscenza, di scambio e riflessione sulle esperienze, di eventuale produzione di materiali e attività di sperimentazione;</text:p>
      <text:p text:style-name="Text_20_body">- siano finalizzati a organizzare una giornata di formazione per i volontari della Rete.</text:p>
      <text:p text:style-name="P2">Da subito ci siamo resi conto che un ambito di ricerca così vasto ha bisogno di una terminologia di riferimento condivisa da chi partecipa al gruppo di lavoro. E' importante intenderci sulle cose e quindi chiamarle con lo stesso nome.<text:span text:style-name="T10"> </text:span></text:p>
      <text:p text:style-name="Text_20_body"><text:span text:style-name="T4">E' inoltre fondamentale </text:span>definire <text:span text:style-name="T4">il campo di indagine e quindi individuare e conoscere alcune </text:span>metodologie e tecniche<text:span text:style-name="T4"> di riferimento già esistenti in materia. </text:span>La prima distinzione che ci sembra indispensabile tener presente è tra SEMPLIFICAZIONE e PRODUZIONE DI TESTI IN ITALIANO CONTROLLATO (=ad alta leggibilità)  e FACILITAZIONE DEI TESTI.<text:span text:style-name="T10"> </text:span></text:p>
      <text:p text:style-name="P1"><text:span text:style-name="T3">Si è deciso di procedere con una seconda riunione nella quale io, Luciana Menna e Francesca D'Amico cercheremo di </text:span>“<text:span text:style-name="T8">istruire”</text:span><text:span text:style-name="T3"> quanto detto sopra per </text:span><text:span text:style-name="T8">proporlo alla discussione del gruppo nella prossima riunione</text:span><text:span text:style-name="T3">. Nella stessa riunione potremmo impegnarci, ciascuno nel suo, a portare dei testi teorico-pratici che abbiamo trovato utili e che vogliamo segnalare agli altri </text:span><text:span text:style-name="T8">(una sorta di mini biblio/sitografia ragionata).</text:span></text:p>
      <text:p text:style-name="P2"><text:soft-page-break/>Per quanto riguarda l'impianto generale del lavoro da fare abbiamo individuato nella terminologia il livello zero, per poi procedere in questo modo:</text:p>
      <text:p text:style-name="P3">- individuare le metodologie di costruzione di testi semplificati</text:p>
      <text:p text:style-name="P1"><text:span text:style-name="T3">- m</text:span><text:span text:style-name="T8">etterle in pratica: scegliere dei testi da semplificare e sperimentarli in classe</text:span></text:p>
      <text:p text:style-name="P3">- organizzare uno o più giornate di formazione sul tema.</text:p>
      <text:p text:style-name="P2">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aramond" svg:font-family="Garamond"/>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iara Piva</meta:initial-creator>
    <meta:creation-date>2014-05-26T10:18:43.85</meta:creation-date>
    <meta:document-statistic meta:table-count="0" meta:image-count="0" meta:object-count="0" meta:page-count="2" meta:paragraph-count="15" meta:word-count="394" meta:character-count="2626"/>
    <dc:date>2014-05-26T10:21:22.01</dc:date>
    <dc:creator>Chiara Piva</dc:creator>
    <meta:editing-duration>PT00H02M40S</meta:editing-duration>
    <meta:editing-cycles>1</meta:editing-cycles>
    <meta:generator>OpenOffice.org/3.2$Win32 OpenOffice.org_project/320m18$Build-9502</meta:generator>
  </office:meta>
</office:document-meta>
</file>