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9.75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222222" style:font-name="arial" fo:font-size="13pt" fo:letter-spacing="normal" fo:font-style="normal" fo:font-weight="normal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asseggiate didattiche, 4 novembre 2014 ore 15:00</text:p>
      <text:p text:style-name="P1"/>
      <text:p text:style-name="P1">Presenti le Associazioni </text:p>
      <text:p text:style-name="P1">ACSE, IntegraAzione, CDS, Passeggiate per Roma (Associazione esterna alla rete) e, per la rete, la coordinatrice Paola Piva.</text:p>
      <text:p text:style-name="P1"/>
      <text:p text:style-name="P1">Sono stati commentati i primi contenuti inseriti nel sito della retescuolemigranti alla voce "come fare per" ----- Passeggiate didattiche.</text:p>
      <text:p text:style-name="P1">I contenuti verranno al più presto ulteriormente arricchiti con nominativi e riferimenti organizzativi utili che noi stessi provvederemo a raccogliere. In particolare verranno evidenziati i siti visitabili gratuitamente all'interno del sistema museale e delle ville storiche che dipende dalla soprintendenza capitolina.</text:p>
      <text:p text:style-name="P1"/>
      <text:p text:style-name="P1">Il gruppo provvederà a inviare una nota a tutte le Associazioni della rete sollecitandole a segnalare al gruppo stesso l'eventuale interesse ad organizzare passeggiate nel contesto territoriale e/o visite a Musei /Istituzioni/Siti culturali/religiosi, etc. Le Associazioni dovranno indicare eventuali vincoli relativi a orario/giorni, numero di partecipanti etc.</text:p>
      <text:p text:style-name="P1"/>
      <text:p text:style-name="P1">Il gruppo valuterà il tipo di supporto che sarà in grado di fornire, al di là di quello informativo rilevabile dal sito della retescuolemigranti (informativo-documentale-organizzativo)  eventualmente anche in termini di partecipazione diretta all'iniziativa di alcuni componenti del gruppo.</text:p>
      <text:p text:style-name="P1"/>
      <text:p text:style-name="P1">L'Associazione "Passeggiate per Roma" si è detta disponibile ad individuare ed a comunicarci al più presto alcuni siti/passeggiate per le quali è in grado di fornire gratuitamente supporto organizzativo e di "guida"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6T10:10:01.23</meta:creation-date>
    <meta:document-statistic meta:table-count="0" meta:image-count="0" meta:object-count="0" meta:page-count="1" meta:paragraph-count="8" meta:word-count="205" meta:character-count="1523"/>
    <dc:date>2014-11-06T10:10:52.59</dc:date>
    <meta:editing-duration>PT52S</meta:editing-duration>
    <meta:editing-cycles>1</meta:editing-cycles>
    <meta:generator>OpenOffice/4.1.0$Win32 OpenOffice.org_project/410m18$Build-9764</meta:generator>
  </office:meta>
</office:document-meta>
</file>